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F000000597DED5641.png"/>
  <manifest:file-entry manifest:media-type="image/jpeg" manifest:full-path="Pictures/10000000000000F20000009C86AC1F59.jpg"/>
  <manifest:file-entry manifest:media-type="image/jpeg" manifest:full-path="Pictures/10000000000000690000006BEF8421B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02cm" fo:margin-left="1.023cm" table:align="left" style:writing-mode="lr-tb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14.778cm"/>
    </style:style>
    <style:style style:name="Table1.1" style:family="table-row">
      <style:table-row-properties style:min-row-height="1.10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middle" fo:background-color="#deea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deeaf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A10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A1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A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1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15" style:family="table-row">
      <style:table-row-properties style:min-row-height="1.219cm" style:keep-together="true" fo:keep-together="auto"/>
    </style:style>
    <style:style style:name="Table1.16" style:family="table-row">
      <style:table-row-properties style:row-height="0.041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none" style:country-asian="none"/>
    </style:style>
    <style:style style:name="P2" style:family="paragraph" style:parent-style-name="Heading_20_1">
      <style:paragraph-properties fo:text-align="center" style:justify-single-word="false"/>
      <style:text-properties fo:color="#000000" style:font-name="Arial Black"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9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2" text:outline-level="1">PRIJAVNICA ZA MATEMATIČKE RADIONICE ''RADDAR''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9" office:value-type="string">
            <text:p text:style-name="P5">OSNOVNI PODATCI O UČENIKU/UČENICI</text:p>
          </table:table-cell>
          <table:table-cell table:style-name="Table1.B1" office:value-type="string">
            <text:p text:style-name="P7">Ime i prezime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7">Datum rođenja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7">Adresa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7">Škola i razred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7">Profesor matematike:</text:p>
          </table:table-cell>
        </table:table-row>
        <table:table-row table:style-name="Table1.1">
          <table:table-cell table:style-name="Table1.A10" table:number-columns-spanned="2" office:value-type="string">
            <text:p text:style-name="P7"/>
          </table:table-cell>
          <table:covered-table-cell/>
        </table:table-row>
        <table:table-row table:style-name="Table1.1">
          <table:table-cell table:style-name="Table1.A11" table:number-rows-spanned="3" office:value-type="string">
            <text:p text:style-name="P5">KONTAKT</text:p>
          </table:table-cell>
          <table:table-cell table:style-name="Table1.B1" office:value-type="string">
            <text:p text:style-name="P7">Broj telefona/mobitela roditelja ili skrbnika: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P7"/>
          </table:table-cell>
        </table:table-row>
        <table:table-row table:style-name="Table1.1">
          <table:covered-table-cell/>
          <table:table-cell table:style-name="Table1.B1" office:value-type="string">
            <text:p text:style-name="P7">e - mail:</text:p>
          </table:table-cell>
        </table:table-row>
        <table:table-row table:style-name="Table1.1">
          <table:table-cell table:style-name="Table1.A10" table:number-columns-spanned="2" office:value-type="string">
            <text:p text:style-name="P7"/>
          </table:table-cell>
          <table:covered-table-cell/>
        </table:table-row>
        <table:table-row table:style-name="Table1.15">
          <table:table-cell table:style-name="Table1.A12" table:number-rows-spanned="2" office:value-type="string">
            <text:p text:style-name="P7"/>
          </table:table-cell>
          <table:table-cell table:style-name="Table1.B12" office:value-type="string">
            <text:p text:style-name="P8">Shvaćam da radionice zahtijevaju i moj angažman, pa sam prema tome spreman/spremna dolaziti redovito i ispunjavati postavljene zadatke. <text:s text:c="23"/>DA <text:s text:c="28"/>NE</text:p>
            <text:p text:style-name="P6"/>
          </table:table-cell>
        </table:table-row>
        <table:table-row table:style-name="Table1.16">
          <table:covered-table-cell/>
          <table:table-cell table:style-name="Table1.B12" office:value-type="string">
            <text:p text:style-name="P7"/>
          </table:table-cell>
        </table:table-row>
      </table:table>
      <text:p text:style-name="Standard"/>
      <text:p text:style-name="P9"/>
      <text:p text:style-name="P9">POTPIS RODITELJA ILI SKRBNIKA:</text:p>
      <text:p text:style-name="P9"/>
      <text:p text:style-name="P3">__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text-align="start" style:justify-single-word="false" fo:orphans="2" fo:widows="2" fo:hyphenation-ladder-count="no-limit" style:writing-mode="lr-tb"/>
      <style:text-properties style:use-window-font-color="true" style:font-name="Calibri" fo:font-size="11pt" fo:language="hr" fo:country="HR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797cm" svg:y="0.025cm" svg:width="1.845cm" svg:height="1.887cm" draw:z-index="1"><draw:image xlink:href="Pictures/10000000000000690000006BEF8421BA.jpg" xlink:type="simple" xlink:show="embed" xlink:actuate="onLoad"/><draw:contour-polygon svg:width="1.18cm" svg:height="1.236cm" svg:viewBox="0 0 1180 1236" draw:points="24,0 24,1236 1180,1236 1180,0" draw:recreate-on-edit="false"/></draw:frame><draw:frame draw:style-name="Mfr1" draw:name="graphics2" text:anchor-type="char" svg:x="14.919cm" svg:y="0.03cm" svg:width="2.947cm" svg:height="1.9cm" draw:z-index="2"><draw:image xlink:href="Pictures/10000000000000F20000009C86AC1F59.jpg" xlink:type="simple" xlink:show="embed" xlink:actuate="onLoad"/><draw:contour-polygon svg:width="2.756cm" svg:height="1.769cm" svg:viewBox="0 0 2756 1769" draw:points="25,0 25,1769 2756,1769 2756,0" draw:recreate-on-edit="false"/></draw:frame><draw:frame draw:style-name="Mfr2" draw:name="graphics3" text:anchor-type="as-char" svg:width="7.959cm" svg:height="2.02cm" draw:z-index="0"><draw:image xlink:href="Pictures/100000000000015F000000597DED5641.png" xlink:type="simple" xlink:show="embed" xlink:actuate="onLoad"/></draw:fram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a</meta:initial-creator>
    <meta:creation-date>2013-10-09T22:41:00</meta:creation-date>
    <dc:creator>Nikola Adžaga</dc:creator>
    <dc:date>2013-10-09T22:54:10.09</dc:date>
    <meta:print-date>2013-09-25T17:29:00</meta:print-date>
    <meta:editing-cycles>2</meta:editing-cycles>
    <meta:editing-duration>P23DT22H11M8S</meta:editing-duration>
    <meta:document-statistic meta:table-count="1" meta:image-count="3" meta:object-count="0" meta:page-count="1" meta:paragraph-count="14" meta:word-count="54" meta:character-count="473"/>
    <meta:generator>OpenOffice.org/3.3$Win32 OpenOffice.org_project/330m20$Build-9567</meta:generator>
  </office:meta>
</office:document-meta>
</file>